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6pt"/>
    </style:style>
    <style:style style:name="co2" style:family="table-column">
      <style:table-column-properties fo:break-before="auto" style:column-width="57.49pt"/>
    </style:style>
    <style:style style:name="co3" style:family="table-column">
      <style:table-column-properties fo:break-before="auto" style:column-width="66.64pt"/>
    </style:style>
    <style:style style:name="co4" style:family="table-column">
      <style:table-column-properties fo:break-before="auto" style:column-width="69.1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53.89pt" fo:break-before="auto" style:use-optimal-row-height="fals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text-position=""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position="" fo:font-weight="bold" style:font-weight-asian="bold" style:font-weight-complex="bold"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4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 fo:margin-left="0pt"/>
      <style:text-properties style:text-position="" fo:font-weight="bold" style:font-weight-asian="bold" style:font-weight-complex="bold" fo:hyphenate="true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wrap-option="wrap" style:vertical-align="middle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 fo:hyphenate="true"/>
    </style:style>
    <style:style style:name="ce10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vox_unc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row table:style-name="ro1">
          <table:table-cell table:style-name="ce6" office:value-type="string" calcext:value-type="string">
            <text:p>Method</text:p>
          </table:table-cell>
          <table:table-cell table:style-name="ce7" office:value-type="string" calcext:value-type="string">
            <text:p>Parameter</text:p>
          </table:table-cell>
          <table:table-cell table:style-name="ce7" office:value-type="string" calcext:value-type="string">
            <text:p>Number of permutations</text:p>
          </table:table-cell>
          <table:table-cell table:style-name="ce9" office:value-type="string" calcext:value-type="string">
            <text:p>Per comparison error rate (avg)</text:p>
          </table:table-cell>
          <table:table-cell table:style-name="ce9" office:value-type="string" calcext:value-type="string">
            <text:p>Per comparison error rate (sd)</text:p>
          </table:table-cell>
          <table:table-cell table:style-name="ce9" office:value-type="string" calcext:value-type="string">
            <text:p>Familiwise error rate (avg)</text:p>
          </table:table-cell>
          <table:table-cell table:style-name="ce9" office:value-type="string" calcext:value-type="string">
            <text:p>Familywise error rate (sd)</text:p>
          </table:table-cell>
          <table:table-cell table:style-name="ce9" office:value-type="string" calcext:value-type="string">
            <text:p>Resampling risk (avg)</text:p>
          </table:table-cell>
          <table:table-cell table:style-name="ce9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style-name="ce10" office:value-type="percentage" office:value="0.051557" calcext:value-type="percentage">
            <text:p>5.156%</text:p>
          </table:table-cell>
          <table:table-cell table:style-name="ce10" office:value-type="percentage" office:value="0.011699" calcext:value-type="percentage">
            <text:p>1.17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6869" calcext:value-type="percentage">
            <text:p>2.687%</text:p>
          </table:table-cell>
          <table:table-cell table:style-name="ce10" office:value-type="percentage" office:value="0.0052868" calcext:value-type="percentage">
            <text:p>0.529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style-name="ce10" office:value-type="percentage" office:value="0.050914" calcext:value-type="percentage">
            <text:p>5.091%</text:p>
          </table:table-cell>
          <table:table-cell table:style-name="ce10" office:value-type="percentage" office:value="0.011004" calcext:value-type="percentage">
            <text:p>1.10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2106" calcext:value-type="percentage">
            <text:p>2.211%</text:p>
          </table:table-cell>
          <table:table-cell table:style-name="ce10" office:value-type="percentage" office:value="0.0046355" calcext:value-type="percentage">
            <text:p>0.464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style-name="ce10" office:value-type="percentage" office:value="0.051221" calcext:value-type="percentage">
            <text:p>5.122%</text:p>
          </table:table-cell>
          <table:table-cell table:style-name="ce10" office:value-type="percentage" office:value="0.010563" calcext:value-type="percentage">
            <text:p>1.056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7228" calcext:value-type="percentage">
            <text:p>1.723%</text:p>
          </table:table-cell>
          <table:table-cell table:style-name="ce10" office:value-type="percentage" office:value="0.0036793" calcext:value-type="percentage">
            <text:p>0.368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style-name="ce10" office:value-type="percentage" office:value="0.051181" calcext:value-type="percentage">
            <text:p>5.118%</text:p>
          </table:table-cell>
          <table:table-cell table:style-name="ce10" office:value-type="percentage" office:value="0.010638" calcext:value-type="percentage">
            <text:p>1.06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2303" calcext:value-type="percentage">
            <text:p>1.230%</text:p>
          </table:table-cell>
          <table:table-cell table:style-name="ce10" office:value-type="percentage" office:value="0.0035193" calcext:value-type="percentage">
            <text:p>0.352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style-name="ce10" office:value-type="percentage" office:value="0.051134" calcext:value-type="percentage">
            <text:p>5.113%</text:p>
          </table:table-cell>
          <table:table-cell table:style-name="ce10" office:value-type="percentage" office:value="0.010675" calcext:value-type="percentage">
            <text:p>1.06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0278" calcext:value-type="percentage">
            <text:p>1.028%</text:p>
          </table:table-cell>
          <table:table-cell table:style-name="ce10" office:value-type="percentage" office:value="0.0032861" calcext:value-type="percentage">
            <text:p>0.329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style-name="ce10" office:value-type="percentage" office:value="0.050955" calcext:value-type="percentage">
            <text:p>5.096%</text:p>
          </table:table-cell>
          <table:table-cell table:style-name="ce10" office:value-type="percentage" office:value="0.010815" calcext:value-type="percentage">
            <text:p>1.08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78993" calcext:value-type="percentage">
            <text:p>0.790%</text:p>
          </table:table-cell>
          <table:table-cell table:style-name="ce10" office:value-type="percentage" office:value="0.0025741" calcext:value-type="percentage">
            <text:p>0.257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style-name="ce10" office:value-type="percentage" office:value="0.05103" calcext:value-type="percentage">
            <text:p>5.103%</text:p>
          </table:table-cell>
          <table:table-cell table:style-name="ce10" office:value-type="percentage" office:value="0.01106" calcext:value-type="percentage">
            <text:p>1.106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55671" calcext:value-type="percentage">
            <text:p>0.557%</text:p>
          </table:table-cell>
          <table:table-cell table:style-name="ce10" office:value-type="percentage" office:value="0.0021603" calcext:value-type="percentage">
            <text:p>0.21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style-name="ce10" office:value-type="percentage" office:value="0.051024" calcext:value-type="percentage">
            <text:p>5.102%</text:p>
          </table:table-cell>
          <table:table-cell table:style-name="ce10" office:value-type="percentage" office:value="0.011228" calcext:value-type="percentage">
            <text:p>1.123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39294" calcext:value-type="percentage">
            <text:p>0.393%</text:p>
          </table:table-cell>
          <table:table-cell table:style-name="ce10" office:value-type="percentage" office:value="0.0015785" calcext:value-type="percentage">
            <text:p>0.158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style-name="ce10" office:value-type="percentage" office:value="0.051019" calcext:value-type="percentage">
            <text:p>5.102%</text:p>
          </table:table-cell>
          <table:table-cell table:style-name="ce10" office:value-type="percentage" office:value="0.011116" calcext:value-type="percentage">
            <text:p>1.11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24653" calcext:value-type="percentage">
            <text:p>0.247%</text:p>
          </table:table-cell>
          <table:table-cell table:style-name="ce10" office:value-type="percentage" office:value="0.0011445" calcext:value-type="percentage">
            <text:p>0.114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0511" calcext:value-type="percentage">
            <text:p>5.110%</text:p>
          </table:table-cell>
          <table:table-cell table:style-name="ce10" office:value-type="percentage" office:value="0.011246" calcext:value-type="percentage">
            <text:p>1.125%</text:p>
          </table:table-cell>
          <table:table-cell table:style-name="ce10" office:value-type="percentage" office:value="1" calcext:value-type="percentage">
            <text:p>100.000%</text:p>
          </table:table-cell>
          <table:table-cell table:number-columns-repeated="3" table:style-name="ce10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10" office:value-type="percentage" office:value="0.051852" calcext:value-type="percentage">
            <text:p>5.185%</text:p>
          </table:table-cell>
          <table:table-cell table:style-name="ce10" office:value-type="percentage" office:value="0.012254" calcext:value-type="percentage">
            <text:p>1.225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2384" calcext:value-type="percentage">
            <text:p>2.238%</text:p>
          </table:table-cell>
          <table:table-cell table:style-name="ce10" office:value-type="percentage" office:value="0.0045507" calcext:value-type="percentage">
            <text:p>0.45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10" office:value-type="percentage" office:value="0.060064" calcext:value-type="percentage">
            <text:p>6.006%</text:p>
          </table:table-cell>
          <table:table-cell table:style-name="ce10" office:value-type="percentage" office:value="0.013221" calcext:value-type="percentage">
            <text:p>1.32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3906" calcext:value-type="percentage">
            <text:p>2.391%</text:p>
          </table:table-cell>
          <table:table-cell table:style-name="ce10" office:value-type="percentage" office:value="0.0051772" calcext:value-type="percentage">
            <text:p>0.51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10" office:value-type="percentage" office:value="0.051661" calcext:value-type="percentage">
            <text:p>5.166%</text:p>
          </table:table-cell>
          <table:table-cell table:style-name="ce10" office:value-type="percentage" office:value="0.011996" calcext:value-type="percentage">
            <text:p>1.20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8154" calcext:value-type="percentage">
            <text:p>1.815%</text:p>
          </table:table-cell>
          <table:table-cell table:style-name="ce10" office:value-type="percentage" office:value="0.0044505" calcext:value-type="percentage">
            <text:p>0.44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10" office:value-type="percentage" office:value="0.056927" calcext:value-type="percentage">
            <text:p>5.693%</text:p>
          </table:table-cell>
          <table:table-cell table:style-name="ce10" office:value-type="percentage" office:value="0.012558" calcext:value-type="percentage">
            <text:p>1.256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8976" calcext:value-type="percentage">
            <text:p>1.898%</text:p>
          </table:table-cell>
          <table:table-cell table:style-name="ce10" office:value-type="percentage" office:value="0.0043666" calcext:value-type="percentage">
            <text:p>0.437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10" office:value-type="percentage" office:value="0.051198" calcext:value-type="percentage">
            <text:p>5.120%</text:p>
          </table:table-cell>
          <table:table-cell table:style-name="ce10" office:value-type="percentage" office:value="0.010852" calcext:value-type="percentage">
            <text:p>1.085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3814" calcext:value-type="percentage">
            <text:p>1.381%</text:p>
          </table:table-cell>
          <table:table-cell table:style-name="ce10" office:value-type="percentage" office:value="0.0034777" calcext:value-type="percentage">
            <text:p>0.34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10" office:value-type="percentage" office:value="0.054624" calcext:value-type="percentage">
            <text:p>5.462%</text:p>
          </table:table-cell>
          <table:table-cell table:style-name="ce10" office:value-type="percentage" office:value="0.011239" calcext:value-type="percentage">
            <text:p>1.12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4126" calcext:value-type="percentage">
            <text:p>1.413%</text:p>
          </table:table-cell>
          <table:table-cell table:style-name="ce10" office:value-type="percentage" office:value="0.0035741" calcext:value-type="percentage">
            <text:p>0.357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10" office:value-type="percentage" office:value="0.051435" calcext:value-type="percentage">
            <text:p>5.144%</text:p>
          </table:table-cell>
          <table:table-cell table:style-name="ce10" office:value-type="percentage" office:value="0.01107" calcext:value-type="percentage">
            <text:p>1.107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0081" calcext:value-type="percentage">
            <text:p>1.008%</text:p>
          </table:table-cell>
          <table:table-cell table:style-name="ce10" office:value-type="percentage" office:value="0.0030635" calcext:value-type="percentage">
            <text:p>0.3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10" office:value-type="percentage" office:value="0.053027" calcext:value-type="percentage">
            <text:p>5.303%</text:p>
          </table:table-cell>
          <table:table-cell table:style-name="ce10" office:value-type="percentage" office:value="0.01117" calcext:value-type="percentage">
            <text:p>1.117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0307" calcext:value-type="percentage">
            <text:p>1.031%</text:p>
          </table:table-cell>
          <table:table-cell table:style-name="ce10" office:value-type="percentage" office:value="0.0031079" calcext:value-type="percentage">
            <text:p>0.31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10" office:value-type="percentage" office:value="0.051117" calcext:value-type="percentage">
            <text:p>5.112%</text:p>
          </table:table-cell>
          <table:table-cell table:style-name="ce10" office:value-type="percentage" office:value="0.010936" calcext:value-type="percentage">
            <text:p>1.09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83623" calcext:value-type="percentage">
            <text:p>0.836%</text:p>
          </table:table-cell>
          <table:table-cell table:style-name="ce10" office:value-type="percentage" office:value="0.0026885" calcext:value-type="percentage">
            <text:p>0.26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10" office:value-type="percentage" office:value="0.052211" calcext:value-type="percentage">
            <text:p>5.221%</text:p>
          </table:table-cell>
          <table:table-cell table:style-name="ce10" office:value-type="percentage" office:value="0.01108" calcext:value-type="percentage">
            <text:p>1.10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83796" calcext:value-type="percentage">
            <text:p>0.838%</text:p>
          </table:table-cell>
          <table:table-cell table:style-name="ce10" office:value-type="percentage" office:value="0.0025238" calcext:value-type="percentage">
            <text:p>0.25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10" office:value-type="percentage" office:value="0.051019" calcext:value-type="percentage">
            <text:p>5.102%</text:p>
          </table:table-cell>
          <table:table-cell table:style-name="ce10" office:value-type="percentage" office:value="0.010943" calcext:value-type="percentage">
            <text:p>1.09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6331" calcext:value-type="percentage">
            <text:p>0.633%</text:p>
          </table:table-cell>
          <table:table-cell table:style-name="ce10" office:value-type="percentage" office:value="0.0024946" calcext:value-type="percentage">
            <text:p>0.24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10" office:value-type="percentage" office:value="0.051672" calcext:value-type="percentage">
            <text:p>5.167%</text:p>
          </table:table-cell>
          <table:table-cell table:style-name="ce10" office:value-type="percentage" office:value="0.011084" calcext:value-type="percentage">
            <text:p>1.10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64641" calcext:value-type="percentage">
            <text:p>0.646%</text:p>
          </table:table-cell>
          <table:table-cell table:style-name="ce10" office:value-type="percentage" office:value="0.0025684" calcext:value-type="percentage">
            <text:p>0.257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10" office:value-type="percentage" office:value="0.051007" calcext:value-type="percentage">
            <text:p>5.101%</text:p>
          </table:table-cell>
          <table:table-cell table:style-name="ce10" office:value-type="percentage" office:value="0.011061" calcext:value-type="percentage">
            <text:p>1.106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45718" calcext:value-type="percentage">
            <text:p>0.457%</text:p>
          </table:table-cell>
          <table:table-cell table:style-name="ce10" office:value-type="percentage" office:value="0.0016907" calcext:value-type="percentage">
            <text:p>0.16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10" office:value-type="percentage" office:value="0.051325" calcext:value-type="percentage">
            <text:p>5.133%</text:p>
          </table:table-cell>
          <table:table-cell table:style-name="ce10" office:value-type="percentage" office:value="0.011092" calcext:value-type="percentage">
            <text:p>1.109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4566" calcext:value-type="percentage">
            <text:p>0.457%</text:p>
          </table:table-cell>
          <table:table-cell table:style-name="ce10" office:value-type="percentage" office:value="0.0016875" calcext:value-type="percentage">
            <text:p>0.16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10" office:value-type="percentage" office:value="0.051047" calcext:value-type="percentage">
            <text:p>5.105%</text:p>
          </table:table-cell>
          <table:table-cell table:style-name="ce10" office:value-type="percentage" office:value="0.01129" calcext:value-type="percentage">
            <text:p>1.129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31424" calcext:value-type="percentage">
            <text:p>0.314%</text:p>
          </table:table-cell>
          <table:table-cell table:style-name="ce10" office:value-type="percentage" office:value="0.0013941" calcext:value-type="percentage">
            <text:p>0.13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10" office:value-type="percentage" office:value="0.051209" calcext:value-type="percentage">
            <text:p>5.121%</text:p>
          </table:table-cell>
          <table:table-cell table:style-name="ce10" office:value-type="percentage" office:value="0.011337" calcext:value-type="percentage">
            <text:p>1.13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31424" calcext:value-type="percentage">
            <text:p>0.314%</text:p>
          </table:table-cell>
          <table:table-cell table:style-name="ce10" office:value-type="percentage" office:value="0.0014181" calcext:value-type="percentage">
            <text:p>0.14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10" office:value-type="percentage" office:value="0.05114" calcext:value-type="percentage">
            <text:p>5.114%</text:p>
          </table:table-cell>
          <table:table-cell table:style-name="ce10" office:value-type="percentage" office:value="0.011205" calcext:value-type="percentage">
            <text:p>1.121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21123" calcext:value-type="percentage">
            <text:p>0.211%</text:p>
          </table:table-cell>
          <table:table-cell table:style-name="ce10" office:value-type="percentage" office:value="0.0010286" calcext:value-type="percentage">
            <text:p>0.103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10" office:value-type="percentage" office:value="0.051181" calcext:value-type="percentage">
            <text:p>5.118%</text:p>
          </table:table-cell>
          <table:table-cell table:style-name="ce10" office:value-type="percentage" office:value="0.011204" calcext:value-type="percentage">
            <text:p>1.12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21181" calcext:value-type="percentage">
            <text:p>0.212%</text:p>
          </table:table-cell>
          <table:table-cell table:style-name="ce10" office:value-type="percentage" office:value="0.0010248" calcext:value-type="percentage">
            <text:p>0.102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051557" calcext:value-type="percentage">
            <text:p>5.156%</text:p>
          </table:table-cell>
          <table:table-cell table:style-name="ce10" office:value-type="percentage" office:value="0.011699" calcext:value-type="percentage">
            <text:p>1.17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6869" calcext:value-type="percentage">
            <text:p>2.687%</text:p>
          </table:table-cell>
          <table:table-cell table:style-name="ce10" office:value-type="percentage" office:value="0.0052868" calcext:value-type="percentage">
            <text:p>0.529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5" calcext:value-type="float">
            <text:p>5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051221" calcext:value-type="percentage">
            <text:p>5.122%</text:p>
          </table:table-cell>
          <table:table-cell table:style-name="ce10" office:value-type="percentage" office:value="0.010563" calcext:value-type="percentage">
            <text:p>1.056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7228" calcext:value-type="percentage">
            <text:p>1.723%</text:p>
          </table:table-cell>
          <table:table-cell table:style-name="ce10" office:value-type="percentage" office:value="0.0036793" calcext:value-type="percentage">
            <text:p>0.368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0" calcext:value-type="float">
            <text:p>10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051181" calcext:value-type="percentage">
            <text:p>5.118%</text:p>
          </table:table-cell>
          <table:table-cell table:style-name="ce10" office:value-type="percentage" office:value="0.010638" calcext:value-type="percentage">
            <text:p>1.06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2303" calcext:value-type="percentage">
            <text:p>1.230%</text:p>
          </table:table-cell>
          <table:table-cell table:style-name="ce10" office:value-type="percentage" office:value="0.0035193" calcext:value-type="percentage">
            <text:p>0.352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5" calcext:value-type="float">
            <text:p>15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051134" calcext:value-type="percentage">
            <text:p>5.113%</text:p>
          </table:table-cell>
          <table:table-cell table:style-name="ce10" office:value-type="percentage" office:value="0.010675" calcext:value-type="percentage">
            <text:p>1.06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0278" calcext:value-type="percentage">
            <text:p>1.028%</text:p>
          </table:table-cell>
          <table:table-cell table:style-name="ce10" office:value-type="percentage" office:value="0.0032861" calcext:value-type="percentage">
            <text:p>0.329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20" calcext:value-type="float">
            <text:p>20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050903" calcext:value-type="percentage">
            <text:p>5.090%</text:p>
          </table:table-cell>
          <table:table-cell table:style-name="ce10" office:value-type="percentage" office:value="0.010724" calcext:value-type="percentage">
            <text:p>1.07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88889" calcext:value-type="percentage">
            <text:p>0.889%</text:p>
          </table:table-cell>
          <table:table-cell table:style-name="ce10" office:value-type="percentage" office:value="0.0027435" calcext:value-type="percentage">
            <text:p>0.274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50" calcext:value-type="float">
            <text:p>50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05103" calcext:value-type="percentage">
            <text:p>5.103%</text:p>
          </table:table-cell>
          <table:table-cell table:style-name="ce10" office:value-type="percentage" office:value="0.01106" calcext:value-type="percentage">
            <text:p>1.106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55671" calcext:value-type="percentage">
            <text:p>0.557%</text:p>
          </table:table-cell>
          <table:table-cell table:style-name="ce10" office:value-type="percentage" office:value="0.0021603" calcext:value-type="percentage">
            <text:p>0.216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00" calcext:value-type="float">
            <text:p>100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051024" calcext:value-type="percentage">
            <text:p>5.102%</text:p>
          </table:table-cell>
          <table:table-cell table:style-name="ce10" office:value-type="percentage" office:value="0.011228" calcext:value-type="percentage">
            <text:p>1.123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39294" calcext:value-type="percentage">
            <text:p>0.393%</text:p>
          </table:table-cell>
          <table:table-cell table:style-name="ce10" office:value-type="percentage" office:value="0.0015785" calcext:value-type="percentage">
            <text:p>0.158%</text:p>
          </table:table-cell>
        </table:table-row>
        <table:table-row table:style-name="ro2">
          <table:table-cell office:value-type="string" calcext:value-type="string">
            <text:p>noperm</text:p>
          </table:table-cell>
          <table:table-cell office:value-type="string" calcext:value-type="string">
            <text:p>NaN</text:p>
          </table:table-cell>
          <table:table-cell office:value-type="float" office:value="0" calcext:value-type="float">
            <text:p>0</text:p>
          </table:table-cell>
          <table:table-cell table:style-name="ce10" office:value-type="percentage" office:value="0.052662" calcext:value-type="percentage">
            <text:p>5.266%</text:p>
          </table:table-cell>
          <table:table-cell table:style-name="ce10" office:value-type="percentage" office:value="0.011479" calcext:value-type="percentage">
            <text:p>1.14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23495" calcext:value-type="percentage">
            <text:p>0.235%</text:p>
          </table:table-cell>
          <table:table-cell table:style-name="ce10" office:value-type="percentage" office:value="0.0015051" calcext:value-type="percentage">
            <text:p>0.15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10" office:value-type="percentage" office:value="0.052674" calcext:value-type="percentage">
            <text:p>5.267%</text:p>
          </table:table-cell>
          <table:table-cell table:style-name="ce10" office:value-type="percentage" office:value="0.012015" calcext:value-type="percentage">
            <text:p>1.20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4144" calcext:value-type="percentage">
            <text:p>2.414%</text:p>
          </table:table-cell>
          <table:table-cell table:style-name="ce10" office:value-type="percentage" office:value="0.0046304" calcext:value-type="percentage">
            <text:p>0.46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10" office:value-type="percentage" office:value="0.063715" calcext:value-type="percentage">
            <text:p>6.372%</text:p>
          </table:table-cell>
          <table:table-cell table:style-name="ce10" office:value-type="percentage" office:value="0.013545" calcext:value-type="percentage">
            <text:p>1.355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6713" calcext:value-type="percentage">
            <text:p>2.671%</text:p>
          </table:table-cell>
          <table:table-cell table:style-name="ce10" office:value-type="percentage" office:value="0.0056442" calcext:value-type="percentage">
            <text:p>0.56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10" office:value-type="percentage" office:value="0.051869" calcext:value-type="percentage">
            <text:p>5.187%</text:p>
          </table:table-cell>
          <table:table-cell table:style-name="ce10" office:value-type="percentage" office:value="0.011582" calcext:value-type="percentage">
            <text:p>1.15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9751" calcext:value-type="percentage">
            <text:p>1.975%</text:p>
          </table:table-cell>
          <table:table-cell table:style-name="ce10" office:value-type="percentage" office:value="0.0040901" calcext:value-type="percentage">
            <text:p>0.40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10" office:value-type="percentage" office:value="0.058837" calcext:value-type="percentage">
            <text:p>5.884%</text:p>
          </table:table-cell>
          <table:table-cell table:style-name="ce10" office:value-type="percentage" office:value="0.012589" calcext:value-type="percentage">
            <text:p>1.259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1128" calcext:value-type="percentage">
            <text:p>2.113%</text:p>
          </table:table-cell>
          <table:table-cell table:style-name="ce10" office:value-type="percentage" office:value="0.0046183" calcext:value-type="percentage">
            <text:p>0.46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10" office:value-type="percentage" office:value="0.050943" calcext:value-type="percentage">
            <text:p>5.094%</text:p>
          </table:table-cell>
          <table:table-cell table:style-name="ce10" office:value-type="percentage" office:value="0.010742" calcext:value-type="percentage">
            <text:p>1.07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4925" calcext:value-type="percentage">
            <text:p>1.493%</text:p>
          </table:table-cell>
          <table:table-cell table:style-name="ce10" office:value-type="percentage" office:value="0.0036686" calcext:value-type="percentage">
            <text:p>0.36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10" office:value-type="percentage" office:value="0.05515" calcext:value-type="percentage">
            <text:p>5.515%</text:p>
          </table:table-cell>
          <table:table-cell table:style-name="ce10" office:value-type="percentage" office:value="0.011046" calcext:value-type="percentage">
            <text:p>1.105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5729" calcext:value-type="percentage">
            <text:p>1.573%</text:p>
          </table:table-cell>
          <table:table-cell table:style-name="ce10" office:value-type="percentage" office:value="0.0037688" calcext:value-type="percentage">
            <text:p>0.37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10" office:value-type="percentage" office:value="0.050353" calcext:value-type="percentage">
            <text:p>5.035%</text:p>
          </table:table-cell>
          <table:table-cell table:style-name="ce10" office:value-type="percentage" office:value="0.010853" calcext:value-type="percentage">
            <text:p>1.085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0839" calcext:value-type="percentage">
            <text:p>1.084%</text:p>
          </table:table-cell>
          <table:table-cell table:style-name="ce10" office:value-type="percentage" office:value="0.0033074" calcext:value-type="percentage">
            <text:p>0.33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10" office:value-type="percentage" office:value="0.052431" calcext:value-type="percentage">
            <text:p>5.243%</text:p>
          </table:table-cell>
          <table:table-cell table:style-name="ce10" office:value-type="percentage" office:value="0.011088" calcext:value-type="percentage">
            <text:p>1.109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1007" calcext:value-type="percentage">
            <text:p>1.101%</text:p>
          </table:table-cell>
          <table:table-cell table:style-name="ce10" office:value-type="percentage" office:value="0.0031856" calcext:value-type="percentage">
            <text:p>0.31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10" office:value-type="percentage" office:value="0.049954" calcext:value-type="percentage">
            <text:p>4.995%</text:p>
          </table:table-cell>
          <table:table-cell table:style-name="ce10" office:value-type="percentage" office:value="0.010781" calcext:value-type="percentage">
            <text:p>1.07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89815" calcext:value-type="percentage">
            <text:p>0.898%</text:p>
          </table:table-cell>
          <table:table-cell table:style-name="ce10" office:value-type="percentage" office:value="0.0028213" calcext:value-type="percentage">
            <text:p>0.28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10" office:value-type="percentage" office:value="0.051429" calcext:value-type="percentage">
            <text:p>5.143%</text:p>
          </table:table-cell>
          <table:table-cell table:style-name="ce10" office:value-type="percentage" office:value="0.010965" calcext:value-type="percentage">
            <text:p>1.097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90683" calcext:value-type="percentage">
            <text:p>0.907%</text:p>
          </table:table-cell>
          <table:table-cell table:style-name="ce10" office:value-type="percentage" office:value="0.0028303" calcext:value-type="percentage">
            <text:p>0.28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10" office:value-type="percentage" office:value="0.049734" calcext:value-type="percentage">
            <text:p>4.973%</text:p>
          </table:table-cell>
          <table:table-cell table:style-name="ce10" office:value-type="percentage" office:value="0.010802" calcext:value-type="percentage">
            <text:p>1.08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69907" calcext:value-type="percentage">
            <text:p>0.699%</text:p>
          </table:table-cell>
          <table:table-cell table:style-name="ce10" office:value-type="percentage" office:value="0.0025321" calcext:value-type="percentage">
            <text:p>0.25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10" office:value-type="percentage" office:value="0.050694" calcext:value-type="percentage">
            <text:p>5.069%</text:p>
          </table:table-cell>
          <table:table-cell table:style-name="ce10" office:value-type="percentage" office:value="0.010821" calcext:value-type="percentage">
            <text:p>1.08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68056" calcext:value-type="percentage">
            <text:p>0.681%</text:p>
          </table:table-cell>
          <table:table-cell table:style-name="ce10" office:value-type="percentage" office:value="0.0025059" calcext:value-type="percentage">
            <text:p>0.25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10" office:value-type="percentage" office:value="0.049728" calcext:value-type="percentage">
            <text:p>4.973%</text:p>
          </table:table-cell>
          <table:table-cell table:style-name="ce10" office:value-type="percentage" office:value="0.010996" calcext:value-type="percentage">
            <text:p>1.10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49132" calcext:value-type="percentage">
            <text:p>0.491%</text:p>
          </table:table-cell>
          <table:table-cell table:style-name="ce10" office:value-type="percentage" office:value="0.0018346" calcext:value-type="percentage">
            <text:p>0.18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10" office:value-type="percentage" office:value="0.050185" calcext:value-type="percentage">
            <text:p>5.019%</text:p>
          </table:table-cell>
          <table:table-cell table:style-name="ce10" office:value-type="percentage" office:value="0.011018" calcext:value-type="percentage">
            <text:p>1.10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48495" calcext:value-type="percentage">
            <text:p>0.485%</text:p>
          </table:table-cell>
          <table:table-cell table:style-name="ce10" office:value-type="percentage" office:value="0.0018035" calcext:value-type="percentage">
            <text:p>0.18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10" office:value-type="percentage" office:value="0.049682" calcext:value-type="percentage">
            <text:p>4.968%</text:p>
          </table:table-cell>
          <table:table-cell table:style-name="ce10" office:value-type="percentage" office:value="0.011106" calcext:value-type="percentage">
            <text:p>1.111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36169" calcext:value-type="percentage">
            <text:p>0.362%</text:p>
          </table:table-cell>
          <table:table-cell table:style-name="ce10" office:value-type="percentage" office:value="0.0016105" calcext:value-type="percentage">
            <text:p>0.16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10" office:value-type="percentage" office:value="0.049896" calcext:value-type="percentage">
            <text:p>4.990%</text:p>
          </table:table-cell>
          <table:table-cell table:style-name="ce10" office:value-type="percentage" office:value="0.011127" calcext:value-type="percentage">
            <text:p>1.113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35648" calcext:value-type="percentage">
            <text:p>0.356%</text:p>
          </table:table-cell>
          <table:table-cell table:style-name="ce10" office:value-type="percentage" office:value="0.0016383" calcext:value-type="percentage">
            <text:p>0.16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10" office:value-type="percentage" office:value="0.049983" calcext:value-type="percentage">
            <text:p>4.998%</text:p>
          </table:table-cell>
          <table:table-cell table:style-name="ce10" office:value-type="percentage" office:value="0.010952" calcext:value-type="percentage">
            <text:p>1.095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24248" calcext:value-type="percentage">
            <text:p>0.242%</text:p>
          </table:table-cell>
          <table:table-cell table:style-name="ce10" office:value-type="percentage" office:value="0.0011968" calcext:value-type="percentage">
            <text:p>0.12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10" office:value-type="percentage" office:value="0.050058" calcext:value-type="percentage">
            <text:p>5.006%</text:p>
          </table:table-cell>
          <table:table-cell table:style-name="ce10" office:value-type="percentage" office:value="0.010918" calcext:value-type="percentage">
            <text:p>1.09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24074" calcext:value-type="percentage">
            <text:p>0.241%</text:p>
          </table:table-cell>
          <table:table-cell table:style-name="ce10" office:value-type="percentage" office:value="0.0011826" calcext:value-type="percentage">
            <text:p>0.118%</text:p>
          </table:table-cell>
        </table:table-row>
        <table:table-row table:style-name="ro2">
          <table:table-cell table:number-columns-repeated="9"/>
        </table:table-row>
        <table:table-row table:style-name="ro3" table:number-rows-repeated="1048519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vox_fw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Per comparison error rate (avg)</text:p>
          </table:table-cell>
          <table:table-cell table:style-name="ce4" office:value-type="string" calcext:value-type="string">
            <text:p>Per comparison error rate (sd)</text:p>
          </table:table-cell>
          <table:table-cell table:style-name="ce4" office:value-type="string" calcext:value-type="string">
            <text:p>Familiwise error rate (avg)</text:p>
          </table:table-cell>
          <table:table-cell table:style-name="ce4" office:value-type="string" calcext:value-type="string">
            <text:p>Familywise error rate (sd)</text:p>
          </table:table-cell>
          <table:table-cell table:style-name="ce4" office:value-type="string" calcext:value-type="string">
            <text:p>Resampling risk (avg)</text:p>
          </table:table-cell>
          <table:table-cell table:style-name="ce4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0023148" calcext:value-type="percentage">
            <text:p>0.002%</text:p>
          </table:table-cell>
          <table:table-cell table:style-name="ce5" office:value-type="percentage" office:value="0.00011397" calcext:value-type="percentage">
            <text:p>0.011%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0023148" calcext:value-type="percentage">
            <text:p>0.002%</text:p>
          </table:table-cell>
          <table:table-cell table:style-name="ce5" office:value-type="percentage" office:value="0.00011397" calcext:value-type="percentage">
            <text:p>0.011%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0023148" calcext:value-type="percentage">
            <text:p>0.002%</text:p>
          </table:table-cell>
          <table:table-cell table:style-name="ce5" office:value-type="percentage" office:value="0.00011397" calcext:value-type="percentage">
            <text:p>0.011%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0023148" calcext:value-type="percentage">
            <text:p>0.002%</text:p>
          </table:table-cell>
          <table:table-cell table:style-name="ce5" office:value-type="percentage" office:value="0.00011397" calcext:value-type="percentage">
            <text:p>0.011%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0023148" calcext:value-type="percentage">
            <text:p>0.002%</text:p>
          </table:table-cell>
          <table:table-cell table:style-name="ce5" office:value-type="percentage" office:value="0.00011397" calcext:value-type="percentage">
            <text:p>0.011%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0023148" calcext:value-type="percentage">
            <text:p>0.002%</text:p>
          </table:table-cell>
          <table:table-cell table:style-name="ce5" office:value-type="percentage" office:value="0.00011397" calcext:value-type="percentage">
            <text:p>0.011%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 table:number-rows-repeated="18">
          <table:table-cell/>
          <table:table-cell table:style-name="Default" table:number-columns-repeated="8"/>
        </table:table-row>
        <table:table-row table:style-name="ro3" table:number-rows-repeated="1048510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tfce_unc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Per comparison error rate (avg)</text:p>
          </table:table-cell>
          <table:table-cell table:style-name="ce4" office:value-type="string" calcext:value-type="string">
            <text:p>Per comparison error rate (sd)</text:p>
          </table:table-cell>
          <table:table-cell table:style-name="ce4" office:value-type="string" calcext:value-type="string">
            <text:p>Familiwise error rate (avg)</text:p>
          </table:table-cell>
          <table:table-cell table:style-name="ce4" office:value-type="string" calcext:value-type="string">
            <text:p>Familywise error rate (sd)</text:p>
          </table:table-cell>
          <table:table-cell table:style-name="ce4" office:value-type="string" calcext:value-type="string">
            <text:p>Resampling risk (avg)</text:p>
          </table:table-cell>
          <table:table-cell table:style-name="ce4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54699" calcext:value-type="percentage">
            <text:p>5.470%</text:p>
          </table:table-cell>
          <table:table-cell table:style-name="ce5" office:value-type="percentage" office:value="0.025874" calcext:value-type="percentage">
            <text:p>2.58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8779" calcext:value-type="percentage">
            <text:p>2.878%</text:p>
          </table:table-cell>
          <table:table-cell table:style-name="ce5" office:value-type="percentage" office:value="0.010005" calcext:value-type="percentage">
            <text:p>1.001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54676" calcext:value-type="percentage">
            <text:p>5.468%</text:p>
          </table:table-cell>
          <table:table-cell table:style-name="ce5" office:value-type="percentage" office:value="0.026219" calcext:value-type="percentage">
            <text:p>2.62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3605" calcext:value-type="percentage">
            <text:p>2.361%</text:p>
          </table:table-cell>
          <table:table-cell table:style-name="ce5" office:value-type="percentage" office:value="0.0083613" calcext:value-type="percentage">
            <text:p>0.83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54769" calcext:value-type="percentage">
            <text:p>5.477%</text:p>
          </table:table-cell>
          <table:table-cell table:style-name="ce5" office:value-type="percentage" office:value="0.02669" calcext:value-type="percentage">
            <text:p>2.66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82" calcext:value-type="percentage">
            <text:p>1.820%</text:p>
          </table:table-cell>
          <table:table-cell table:style-name="ce5" office:value-type="percentage" office:value="0.0068024" calcext:value-type="percentage">
            <text:p>0.68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54919" calcext:value-type="percentage">
            <text:p>5.492%</text:p>
          </table:table-cell>
          <table:table-cell table:style-name="ce5" office:value-type="percentage" office:value="0.027419" calcext:value-type="percentage">
            <text:p>2.74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3328" calcext:value-type="percentage">
            <text:p>1.333%</text:p>
          </table:table-cell>
          <table:table-cell table:style-name="ce5" office:value-type="percentage" office:value="0.0054823" calcext:value-type="percentage">
            <text:p>0.548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54797" calcext:value-type="percentage">
            <text:p>5.480%</text:p>
          </table:table-cell>
          <table:table-cell table:style-name="ce5" office:value-type="percentage" office:value="0.027509" calcext:value-type="percentage">
            <text:p>2.75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227" calcext:value-type="percentage">
            <text:p>1.123%</text:p>
          </table:table-cell>
          <table:table-cell table:style-name="ce5" office:value-type="percentage" office:value="0.0047735" calcext:value-type="percentage">
            <text:p>0.477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54161" calcext:value-type="percentage">
            <text:p>5.416%</text:p>
          </table:table-cell>
          <table:table-cell table:style-name="ce5" office:value-type="percentage" office:value="0.027772" calcext:value-type="percentage">
            <text:p>2.77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90625" calcext:value-type="percentage">
            <text:p>0.906%</text:p>
          </table:table-cell>
          <table:table-cell table:style-name="ce5" office:value-type="percentage" office:value="0.0038283" calcext:value-type="percentage">
            <text:p>0.383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54491" calcext:value-type="percentage">
            <text:p>5.449%</text:p>
          </table:table-cell>
          <table:table-cell table:style-name="ce5" office:value-type="percentage" office:value="0.02842" calcext:value-type="percentage">
            <text:p>2.84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62789" calcext:value-type="percentage">
            <text:p>0.628%</text:p>
          </table:table-cell>
          <table:table-cell table:style-name="ce5" office:value-type="percentage" office:value="0.0027322" calcext:value-type="percentage">
            <text:p>0.273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54595" calcext:value-type="percentage">
            <text:p>5.460%</text:p>
          </table:table-cell>
          <table:table-cell table:style-name="ce5" office:value-type="percentage" office:value="0.028428" calcext:value-type="percentage">
            <text:p>2.84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43924" calcext:value-type="percentage">
            <text:p>0.439%</text:p>
          </table:table-cell>
          <table:table-cell table:style-name="ce5" office:value-type="percentage" office:value="0.0021764" calcext:value-type="percentage">
            <text:p>0.218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54769" calcext:value-type="percentage">
            <text:p>5.477%</text:p>
          </table:table-cell>
          <table:table-cell table:style-name="ce5" office:value-type="percentage" office:value="0.028177" calcext:value-type="percentage">
            <text:p>2.81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27488" calcext:value-type="percentage">
            <text:p>0.275%</text:p>
          </table:table-cell>
          <table:table-cell table:style-name="ce5" office:value-type="percentage" office:value="0.0016105" calcext:value-type="percentage">
            <text:p>0.161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style-name="ce5" office:value-type="percentage" office:value="0.054959" calcext:value-type="percentage">
            <text:p>5.496%</text:p>
          </table:table-cell>
          <table:table-cell table:style-name="ce5" office:value-type="percentage" office:value="0.028176" calcext:value-type="percentage">
            <text:p>2.818%</text:p>
          </table:table-cell>
          <table:table-cell table:style-name="ce5" office:value-type="percentage" office:value="1" calcext:value-type="percentage">
            <text:p>100.000%</text:p>
          </table:table-cell>
          <table:table-cell table:number-columns-repeated="3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6794" calcext:value-type="percentage">
            <text:p>6.794%</text:p>
          </table:table-cell>
          <table:table-cell table:style-name="ce5" office:value-type="percentage" office:value="0.030261" calcext:value-type="percentage">
            <text:p>3.02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9219" calcext:value-type="percentage">
            <text:p>2.922%</text:p>
          </table:table-cell>
          <table:table-cell table:style-name="ce5" office:value-type="percentage" office:value="0.010213" calcext:value-type="percentage">
            <text:p>1.02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7401" calcext:value-type="percentage">
            <text:p>7.401%</text:p>
          </table:table-cell>
          <table:table-cell table:style-name="ce5" office:value-type="percentage" office:value="0.031551" calcext:value-type="percentage">
            <text:p>3.15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169" calcext:value-type="percentage">
            <text:p>3.169%</text:p>
          </table:table-cell>
          <table:table-cell table:style-name="ce5" office:value-type="percentage" office:value="0.010874" calcext:value-type="percentage">
            <text:p>1.087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64398" calcext:value-type="percentage">
            <text:p>6.440%</text:p>
          </table:table-cell>
          <table:table-cell table:style-name="ce5" office:value-type="percentage" office:value="0.029357" calcext:value-type="percentage">
            <text:p>2.93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3293" calcext:value-type="percentage">
            <text:p>2.329%</text:p>
          </table:table-cell>
          <table:table-cell table:style-name="ce5" office:value-type="percentage" office:value="0.0087194" calcext:value-type="percentage">
            <text:p>0.87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68623" calcext:value-type="percentage">
            <text:p>6.862%</text:p>
          </table:table-cell>
          <table:table-cell table:style-name="ce5" office:value-type="percentage" office:value="0.030596" calcext:value-type="percentage">
            <text:p>3.06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4589" calcext:value-type="percentage">
            <text:p>2.459%</text:p>
          </table:table-cell>
          <table:table-cell table:style-name="ce5" office:value-type="percentage" office:value="0.0089628" calcext:value-type="percentage">
            <text:p>0.89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62755" calcext:value-type="percentage">
            <text:p>6.276%</text:p>
          </table:table-cell>
          <table:table-cell table:style-name="ce5" office:value-type="percentage" office:value="0.028995" calcext:value-type="percentage">
            <text:p>2.90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8015" calcext:value-type="percentage">
            <text:p>1.802%</text:p>
          </table:table-cell>
          <table:table-cell table:style-name="ce5" office:value-type="percentage" office:value="0.0067641" calcext:value-type="percentage">
            <text:p>0.67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65417" calcext:value-type="percentage">
            <text:p>6.542%</text:p>
          </table:table-cell>
          <table:table-cell table:style-name="ce5" office:value-type="percentage" office:value="0.029988" calcext:value-type="percentage">
            <text:p>2.99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9057" calcext:value-type="percentage">
            <text:p>1.906%</text:p>
          </table:table-cell>
          <table:table-cell table:style-name="ce5" office:value-type="percentage" office:value="0.0072356" calcext:value-type="percentage">
            <text:p>0.72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61215" calcext:value-type="percentage">
            <text:p>6.122%</text:p>
          </table:table-cell>
          <table:table-cell table:style-name="ce5" office:value-type="percentage" office:value="0.029549" calcext:value-type="percentage">
            <text:p>2.95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3166" calcext:value-type="percentage">
            <text:p>1.317%</text:p>
          </table:table-cell>
          <table:table-cell table:style-name="ce5" office:value-type="percentage" office:value="0.0056506" calcext:value-type="percentage">
            <text:p>0.56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62558" calcext:value-type="percentage">
            <text:p>6.256%</text:p>
          </table:table-cell>
          <table:table-cell table:style-name="ce5" office:value-type="percentage" office:value="0.029979" calcext:value-type="percentage">
            <text:p>2.99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3524" calcext:value-type="percentage">
            <text:p>1.352%</text:p>
          </table:table-cell>
          <table:table-cell table:style-name="ce5" office:value-type="percentage" office:value="0.0058102" calcext:value-type="percentage">
            <text:p>0.58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6033" calcext:value-type="percentage">
            <text:p>6.033%</text:p>
          </table:table-cell>
          <table:table-cell table:style-name="ce5" office:value-type="percentage" office:value="0.029514" calcext:value-type="percentage">
            <text:p>2.95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042" calcext:value-type="percentage">
            <text:p>1.104%</text:p>
          </table:table-cell>
          <table:table-cell table:style-name="ce5" office:value-type="percentage" office:value="0.0046593" calcext:value-type="percentage">
            <text:p>0.46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61273" calcext:value-type="percentage">
            <text:p>6.127%</text:p>
          </table:table-cell>
          <table:table-cell table:style-name="ce5" office:value-type="percentage" office:value="0.029829" calcext:value-type="percentage">
            <text:p>2.98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429" calcext:value-type="percentage">
            <text:p>1.143%</text:p>
          </table:table-cell>
          <table:table-cell table:style-name="ce5" office:value-type="percentage" office:value="0.004761" calcext:value-type="percentage">
            <text:p>0.47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59878" calcext:value-type="percentage">
            <text:p>5.988%</text:p>
          </table:table-cell>
          <table:table-cell table:style-name="ce5" office:value-type="percentage" office:value="0.029534" calcext:value-type="percentage">
            <text:p>2.95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87384" calcext:value-type="percentage">
            <text:p>0.874%</text:p>
          </table:table-cell>
          <table:table-cell table:style-name="ce5" office:value-type="percentage" office:value="0.0039168" calcext:value-type="percentage">
            <text:p>0.39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60521" calcext:value-type="percentage">
            <text:p>6.052%</text:p>
          </table:table-cell>
          <table:table-cell table:style-name="ce5" office:value-type="percentage" office:value="0.029615" calcext:value-type="percentage">
            <text:p>2.96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89988" calcext:value-type="percentage">
            <text:p>0.900%</text:p>
          </table:table-cell>
          <table:table-cell table:style-name="ce5" office:value-type="percentage" office:value="0.0040416" calcext:value-type="percentage">
            <text:p>0.40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59485" calcext:value-type="percentage">
            <text:p>5.949%</text:p>
          </table:table-cell>
          <table:table-cell table:style-name="ce5" office:value-type="percentage" office:value="0.029886" calcext:value-type="percentage">
            <text:p>2.98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68171" calcext:value-type="percentage">
            <text:p>0.682%</text:p>
          </table:table-cell>
          <table:table-cell table:style-name="ce5" office:value-type="percentage" office:value="0.0033438" calcext:value-type="percentage">
            <text:p>0.33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59751" calcext:value-type="percentage">
            <text:p>5.975%</text:p>
          </table:table-cell>
          <table:table-cell table:style-name="ce5" office:value-type="percentage" office:value="0.029977" calcext:value-type="percentage">
            <text:p>2.99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6956" calcext:value-type="percentage">
            <text:p>0.696%</text:p>
          </table:table-cell>
          <table:table-cell table:style-name="ce5" office:value-type="percentage" office:value="0.003437" calcext:value-type="percentage">
            <text:p>0.34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59196" calcext:value-type="percentage">
            <text:p>5.920%</text:p>
          </table:table-cell>
          <table:table-cell table:style-name="ce5" office:value-type="percentage" office:value="0.029968" calcext:value-type="percentage">
            <text:p>2.99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54977" calcext:value-type="percentage">
            <text:p>0.550%</text:p>
          </table:table-cell>
          <table:table-cell table:style-name="ce5" office:value-type="percentage" office:value="0.003087" calcext:value-type="percentage">
            <text:p>0.30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59334" calcext:value-type="percentage">
            <text:p>5.933%</text:p>
          </table:table-cell>
          <table:table-cell table:style-name="ce5" office:value-type="percentage" office:value="0.029993" calcext:value-type="percentage">
            <text:p>2.99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55671" calcext:value-type="percentage">
            <text:p>0.557%</text:p>
          </table:table-cell>
          <table:table-cell table:style-name="ce5" office:value-type="percentage" office:value="0.0031145" calcext:value-type="percentage">
            <text:p>0.31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5908" calcext:value-type="percentage">
            <text:p>5.908%</text:p>
          </table:table-cell>
          <table:table-cell table:style-name="ce5" office:value-type="percentage" office:value="0.029363" calcext:value-type="percentage">
            <text:p>2.93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44676" calcext:value-type="percentage">
            <text:p>0.447%</text:p>
          </table:table-cell>
          <table:table-cell table:style-name="ce5" office:value-type="percentage" office:value="0.0021949" calcext:value-type="percentage">
            <text:p>0.21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59149" calcext:value-type="percentage">
            <text:p>5.915%</text:p>
          </table:table-cell>
          <table:table-cell table:style-name="ce5" office:value-type="percentage" office:value="0.029402" calcext:value-type="percentage">
            <text:p>2.94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4537" calcext:value-type="percentage">
            <text:p>0.454%</text:p>
          </table:table-cell>
          <table:table-cell table:style-name="ce5" office:value-type="percentage" office:value="0.0022128" calcext:value-type="percentage">
            <text:p>0.22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57211" calcext:value-type="percentage">
            <text:p>5.721%</text:p>
          </table:table-cell>
          <table:table-cell table:style-name="ce5" office:value-type="percentage" office:value="0.027246" calcext:value-type="percentage">
            <text:p>2.72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6372" calcext:value-type="percentage">
            <text:p>2.637%</text:p>
          </table:table-cell>
          <table:table-cell table:style-name="ce5" office:value-type="percentage" office:value="0.009843" calcext:value-type="percentage">
            <text:p>0.98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68594" calcext:value-type="percentage">
            <text:p>6.859%</text:p>
          </table:table-cell>
          <table:table-cell table:style-name="ce5" office:value-type="percentage" office:value="0.030341" calcext:value-type="percentage">
            <text:p>3.03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8924" calcext:value-type="percentage">
            <text:p>2.892%</text:p>
          </table:table-cell>
          <table:table-cell table:style-name="ce5" office:value-type="percentage" office:value="0.0098995" calcext:value-type="percentage">
            <text:p>0.99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55978" calcext:value-type="percentage">
            <text:p>5.598%</text:p>
          </table:table-cell>
          <table:table-cell table:style-name="ce5" office:value-type="percentage" office:value="0.027003" calcext:value-type="percentage">
            <text:p>2.70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1088" calcext:value-type="percentage">
            <text:p>2.109%</text:p>
          </table:table-cell>
          <table:table-cell table:style-name="ce5" office:value-type="percentage" office:value="0.0080957" calcext:value-type="percentage">
            <text:p>0.81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6294" calcext:value-type="percentage">
            <text:p>6.294%</text:p>
          </table:table-cell>
          <table:table-cell table:style-name="ce5" office:value-type="percentage" office:value="0.029196" calcext:value-type="percentage">
            <text:p>2.92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2541" calcext:value-type="percentage">
            <text:p>2.254%</text:p>
          </table:table-cell>
          <table:table-cell table:style-name="ce5" office:value-type="percentage" office:value="0.0083787" calcext:value-type="percentage">
            <text:p>0.83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55295" calcext:value-type="percentage">
            <text:p>5.530%</text:p>
          </table:table-cell>
          <table:table-cell table:style-name="ce5" office:value-type="percentage" office:value="0.027262" calcext:value-type="percentage">
            <text:p>2.72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5671" calcext:value-type="percentage">
            <text:p>1.567%</text:p>
          </table:table-cell>
          <table:table-cell table:style-name="ce5" office:value-type="percentage" office:value="0.0062392" calcext:value-type="percentage">
            <text:p>0.62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59832" calcext:value-type="percentage">
            <text:p>5.983%</text:p>
          </table:table-cell>
          <table:table-cell table:style-name="ce5" office:value-type="percentage" office:value="0.028615" calcext:value-type="percentage">
            <text:p>2.86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64" calcext:value-type="percentage">
            <text:p>1.640%</text:p>
          </table:table-cell>
          <table:table-cell table:style-name="ce5" office:value-type="percentage" office:value="0.0062908" calcext:value-type="percentage">
            <text:p>0.62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55208" calcext:value-type="percentage">
            <text:p>5.521%</text:p>
          </table:table-cell>
          <table:table-cell table:style-name="ce5" office:value-type="percentage" office:value="0.027494" calcext:value-type="percentage">
            <text:p>2.74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522" calcext:value-type="percentage">
            <text:p>1.152%</text:p>
          </table:table-cell>
          <table:table-cell table:style-name="ce5" office:value-type="percentage" office:value="0.0048884" calcext:value-type="percentage">
            <text:p>0.48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57483" calcext:value-type="percentage">
            <text:p>5.748%</text:p>
          </table:table-cell>
          <table:table-cell table:style-name="ce5" office:value-type="percentage" office:value="0.028314" calcext:value-type="percentage">
            <text:p>2.83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771" calcext:value-type="percentage">
            <text:p>1.177%</text:p>
          </table:table-cell>
          <table:table-cell table:style-name="ce5" office:value-type="percentage" office:value="0.0052146" calcext:value-type="percentage">
            <text:p>0.52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5467" calcext:value-type="percentage">
            <text:p>5.467%</text:p>
          </table:table-cell>
          <table:table-cell table:style-name="ce5" office:value-type="percentage" office:value="0.027674" calcext:value-type="percentage">
            <text:p>2.76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95486" calcext:value-type="percentage">
            <text:p>0.955%</text:p>
          </table:table-cell>
          <table:table-cell table:style-name="ce5" office:value-type="percentage" office:value="0.0039228" calcext:value-type="percentage">
            <text:p>0.39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561" calcext:value-type="percentage">
            <text:p>5.610%</text:p>
          </table:table-cell>
          <table:table-cell table:style-name="ce5" office:value-type="percentage" office:value="0.02826" calcext:value-type="percentage">
            <text:p>2.82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9647" calcext:value-type="percentage">
            <text:p>0.965%</text:p>
          </table:table-cell>
          <table:table-cell table:style-name="ce5" office:value-type="percentage" office:value="0.0040472" calcext:value-type="percentage">
            <text:p>0.405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54213" calcext:value-type="percentage">
            <text:p>5.421%</text:p>
          </table:table-cell>
          <table:table-cell table:style-name="ce5" office:value-type="percentage" office:value="0.02792" calcext:value-type="percentage">
            <text:p>2.79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77836" calcext:value-type="percentage">
            <text:p>0.778%</text:p>
          </table:table-cell>
          <table:table-cell table:style-name="ce5" office:value-type="percentage" office:value="0.0038302" calcext:value-type="percentage">
            <text:p>0.38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55231" calcext:value-type="percentage">
            <text:p>5.523%</text:p>
          </table:table-cell>
          <table:table-cell table:style-name="ce5" office:value-type="percentage" office:value="0.028148" calcext:value-type="percentage">
            <text:p>2.81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77951" calcext:value-type="percentage">
            <text:p>0.780%</text:p>
          </table:table-cell>
          <table:table-cell table:style-name="ce5" office:value-type="percentage" office:value="0.003564" calcext:value-type="percentage">
            <text:p>0.35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5452" calcext:value-type="percentage">
            <text:p>5.452%</text:p>
          </table:table-cell>
          <table:table-cell table:style-name="ce5" office:value-type="percentage" office:value="0.028378" calcext:value-type="percentage">
            <text:p>2.83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54861" calcext:value-type="percentage">
            <text:p>0.549%</text:p>
          </table:table-cell>
          <table:table-cell table:style-name="ce5" office:value-type="percentage" office:value="0.002616" calcext:value-type="percentage">
            <text:p>0.26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55" calcext:value-type="percentage">
            <text:p>5.500%</text:p>
          </table:table-cell>
          <table:table-cell table:style-name="ce5" office:value-type="percentage" office:value="0.028507" calcext:value-type="percentage">
            <text:p>2.85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54572" calcext:value-type="percentage">
            <text:p>0.546%</text:p>
          </table:table-cell>
          <table:table-cell table:style-name="ce5" office:value-type="percentage" office:value="0.0026014" calcext:value-type="percentage">
            <text:p>0.26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54485" calcext:value-type="percentage">
            <text:p>5.449%</text:p>
          </table:table-cell>
          <table:table-cell table:style-name="ce5" office:value-type="percentage" office:value="0.028379" calcext:value-type="percentage">
            <text:p>2.83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831" calcext:value-type="percentage">
            <text:p>0.383%</text:p>
          </table:table-cell>
          <table:table-cell table:style-name="ce5" office:value-type="percentage" office:value="0.0018914" calcext:value-type="percentage">
            <text:p>0.18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54699" calcext:value-type="percentage">
            <text:p>5.470%</text:p>
          </table:table-cell>
          <table:table-cell table:style-name="ce5" office:value-type="percentage" office:value="0.028419" calcext:value-type="percentage">
            <text:p>2.84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8137" calcext:value-type="percentage">
            <text:p>0.381%</text:p>
          </table:table-cell>
          <table:table-cell table:style-name="ce5" office:value-type="percentage" office:value="0.0019045" calcext:value-type="percentage">
            <text:p>0.19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54572" calcext:value-type="percentage">
            <text:p>5.457%</text:p>
          </table:table-cell>
          <table:table-cell table:style-name="ce5" office:value-type="percentage" office:value="0.028276" calcext:value-type="percentage">
            <text:p>2.82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23206" calcext:value-type="percentage">
            <text:p>0.232%</text:p>
          </table:table-cell>
          <table:table-cell table:style-name="ce5" office:value-type="percentage" office:value="0.00144" calcext:value-type="percentage">
            <text:p>0.14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54624" calcext:value-type="percentage">
            <text:p>5.462%</text:p>
          </table:table-cell>
          <table:table-cell table:style-name="ce5" office:value-type="percentage" office:value="0.028299" calcext:value-type="percentage">
            <text:p>2.83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23148" calcext:value-type="percentage">
            <text:p>0.231%</text:p>
          </table:table-cell>
          <table:table-cell table:style-name="ce5" office:value-type="percentage" office:value="0.001391" calcext:value-type="percentage">
            <text:p>0.139%</text:p>
          </table:table-cell>
        </table:table-row>
        <table:table-row table:style-name="ro3" table:number-rows-repeated="104852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tfce_fw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Per comparison error rate (avg)</text:p>
          </table:table-cell>
          <table:table-cell table:style-name="ce4" office:value-type="string" calcext:value-type="string">
            <text:p>Per comparison error rate (sd)</text:p>
          </table:table-cell>
          <table:table-cell table:style-name="ce4" office:value-type="string" calcext:value-type="string">
            <text:p>Familiwise error rate (avg)</text:p>
          </table:table-cell>
          <table:table-cell table:style-name="ce4" office:value-type="string" calcext:value-type="string">
            <text:p>Familywise error rate (sd)</text:p>
          </table:table-cell>
          <table:table-cell table:style-name="ce4" office:value-type="string" calcext:value-type="string">
            <text:p>Resampling risk (avg)</text:p>
          </table:table-cell>
          <table:table-cell table:style-name="ce4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0017361" calcext:value-type="percentage">
            <text:p>0.002%</text:p>
          </table:table-cell>
          <table:table-cell table:style-name="ce5" office:value-type="percentage" office:value="0.000099217" calcext:value-type="percentage">
            <text:p>0.01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0011574" calcext:value-type="percentage">
            <text:p>0.001%</text:p>
          </table:table-cell>
          <table:table-cell table:style-name="ce5" office:value-type="percentage" office:value="0.000081427" calcext:value-type="percentage">
            <text:p>0.00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0005787" calcext:value-type="percentage">
            <text:p>0.001%</text:p>
          </table:table-cell>
          <table:table-cell table:style-name="ce5" office:value-type="percentage" office:value="0.00005787" calcext:value-type="percentage">
            <text:p>0.006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3" table:number-rows-repeated="104852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clustere_fw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Per comparison error rate (avg)</text:p>
          </table:table-cell>
          <table:table-cell table:style-name="ce4" office:value-type="string" calcext:value-type="string">
            <text:p>Per comparison error rate (sd)</text:p>
          </table:table-cell>
          <table:table-cell table:style-name="ce4" office:value-type="string" calcext:value-type="string">
            <text:p>Familiwise error rate (avg)</text:p>
          </table:table-cell>
          <table:table-cell table:style-name="ce4" office:value-type="string" calcext:value-type="string">
            <text:p>Familywise error rate (sd)</text:p>
          </table:table-cell>
          <table:table-cell table:style-name="ce4" office:value-type="string" calcext:value-type="string">
            <text:p>Resampling risk (avg)</text:p>
          </table:table-cell>
          <table:table-cell table:style-name="ce4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5" calcext:value-type="percentage">
            <text:p>5.000%</text:p>
          </table:table-cell>
          <table:table-cell table:style-name="ce5" office:value-type="percentage" office:value="0.21904" calcext:value-type="percentage">
            <text:p>21.904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5" calcext:value-type="percentage">
            <text:p>5.000%</text:p>
          </table:table-cell>
          <table:table-cell table:style-name="ce5" office:value-type="percentage" office:value="0.21904" calcext:value-type="percentage">
            <text:p>21.904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5" calcext:value-type="percentage">
            <text:p>5.000%</text:p>
          </table:table-cell>
          <table:table-cell table:style-name="ce5" office:value-type="percentage" office:value="0.21904" calcext:value-type="percentage">
            <text:p>21.904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3" table:number-rows-repeated="104852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clusterm_fw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Per comparison error rate (avg)</text:p>
          </table:table-cell>
          <table:table-cell table:style-name="ce4" office:value-type="string" calcext:value-type="string">
            <text:p>Per comparison error rate (sd)</text:p>
          </table:table-cell>
          <table:table-cell table:style-name="ce4" office:value-type="string" calcext:value-type="string">
            <text:p>Familiwise error rate (avg)</text:p>
          </table:table-cell>
          <table:table-cell table:style-name="ce4" office:value-type="string" calcext:value-type="string">
            <text:p>Familywise error rate (sd)</text:p>
          </table:table-cell>
          <table:table-cell table:style-name="ce4" office:value-type="string" calcext:value-type="string">
            <text:p>Resampling risk (avg)</text:p>
          </table:table-cell>
          <table:table-cell table:style-name="ce4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9695" calcext:value-type="percentage">
            <text:p>19.695%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1" calcext:value-type="percentage">
            <text:p>1.000%</text:p>
          </table:table-cell>
          <table:table-cell table:style-name="ce5" office:value-type="percentage" office:value="0.1" calcext:value-type="percentage">
            <text:p>1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string" calcext:value-type="string">
            <text:p>NaN</text:p>
          </table:table-cell>
          <table:table-cell table:style-name="ce5" office:value-type="percentage" office:value="0.02" calcext:value-type="percentage">
            <text:p>2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number-columns-repeated="2" table:style-name="ce5" office:value-type="percentage" office:value="0" calcext:value-type="percentage">
            <text:p>0.000%</text:p>
          </table:table-cell>
        </table:table-row>
        <table:table-row table:style-name="ro3" table:number-rows-repeated="1048528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  <table:database-ranges>
        <table:database-range table:name="__Anonymous_Sheet_DB__0" table:target-range-address="vox_uncp.A1:vox_unc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1" table:target-range-address="vox_fwep.A1:vox_fwe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2" table:target-range-address="tfce_uncp.A1:tfce_unc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3" table:target-range-address="tfce_fwep.A1:tfce_fwe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4" table:target-range-address="clustere_fwep.A1:clustere_fwe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5" table:target-range-address="clusterm_fwep.A1:clusterm_fwe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20:31:44.81737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9:54:36.720840000</meta:creation-date>
    <dc:date>2016-01-13T20:32:08.392545000</dc:date>
    <meta:editing-duration>PT25M13S</meta:editing-duration>
    <meta:editing-cycles>8</meta:editing-cycles>
    <meta:generator>LibreOffice/5.0.2.2$MacOSX_X86_64 LibreOffice_project/37b43f919e4de5eeaca9b9755ed688758a8251fe</meta:generator>
    <meta:document-statistic meta:table-count="6" meta:cell-count="2610" meta:object-count="0"/>
  </office:meta>
</office:document-meta>
</file>